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2.037cm" fo:margin-right="0cm" fo:margin-top="0cm" fo:margin-bottom="0.199cm" fo:text-align="justify" style:justify-single-word="false" fo:text-indent="0cm" style:auto-text-indent="false"/>
      <style:text-properties style:font-name="Verdana" fo:font-size="12pt" style:font-size-asian="12pt" style:font-size-complex="12pt"/>
    </style:style>
    <style:style style:name="P7" style:family="paragraph" style:parent-style-name="Standard">
      <style:paragraph-properties fo:margin-left="2.487cm" fo:margin-right="0cm" fo:margin-top="0cm" fo:margin-bottom="0.199cm" fo:text-align="justify" style:justify-single-word="false" fo:text-indent="0cm" style:auto-text-indent="false"/>
      <style:text-properties style:font-name="Verdana" fo:font-size="12pt" style:font-size-asian="12pt"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1" style:family="paragraph" style:parent-style-name="Standard">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language="es" fo:country="AR" style:font-name-complex="Times New Roman"/>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7 de junio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ngo el agrado de dirigirme al señor Gobernador llevando a su conocimiento que esta Cámara de Diputados, en sesión de la fecha, ha aprobado el Proyecto de Comunicación <text:span text:style-name="T1">(Expte. Nº 27664 FP)</text:span>, cuyo texto a continuación se transcribe:</text:p>
      <text:p text:style-name="P11"/>
      <text:p text:style-name="P6"><text:span text:style-name="T5">“</text:span><text:span text:style-name="T4">La Cámara de Diputados solicita al Poder Ejecutivo de la Provincia, por intermedio de las áreas ministeriales pertinentes, la siguiente información vinculada con el Casino Rosario S.A. propiedad del empresario Cristóbal López.</text:span></text:p>
      <text:p text:style-name="P8">1) Porcentajes del impuesto a los Ingresos Brutos que abona la mencionada empresa por la explotación de los juegos de azar en la Provincia.</text:p>
      <text:p text:style-name="P8">2) Descripción de los recursos administrativos y acciones judiciales que haya iniciado Casino Rosario S.A. contra la provincia de Santa Fe, contrariando sus obligaciones tributarias.</text:p>
      <text:p text:style-name="P8">3) Detalle de pronunciamientos judiciales respecto de medidas cautelares y juicios ordinarios y costas que involucren a la Provincia en el conflicto suscitado.</text:p>
      <text:p text:style-name="P7"><text:span text:style-name="T4">4) Copia de las acciones que impulsó la Fiscalía de Estado respecto de una supuesta estafa procesal que se habría cometido en los tribunales de Rosario, en favor del Casino Rosario S.A. y en desmedro de los recursos económicos y financieros de la provincia de Santa Fe</text:span><text:span text:style-name="T5">.</text:span><text:span text:style-name="T6">”</text:span></text:p>
      <text:p text:style-name="P10"/>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6-28T09:22:35</dc:date>
    <meta:print-date>2013-06-27T12:02:14</meta:print-date>
    <meta:editing-cycles>8</meta:editing-cycles>
    <meta:editing-duration>PT23M12S</meta:editing-duration>
    <meta:generator>LibreOffice/3.5$Linux_X86_64 LibreOffice_project/350m1$Build-2</meta:generator>
    <meta:document-statistic meta:table-count="0" meta:image-count="1" meta:object-count="0" meta:page-count="1" meta:paragraph-count="13" meta:word-count="221" meta:character-count="1395" meta:non-whitespace-character-count="1183"/>
    <meta:user-defined meta:name="Información 1"/>
    <meta:user-defined meta:name="Información 2"/>
    <meta:user-defined meta:name="Información 3"/>
    <meta:user-defined meta:name="Información 4"/>
  </office:meta>
</office:document-meta>
</file>